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3-09">
            <text:p>09.03.23</text:p>
          </table:table-cell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6:.H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0">
            <text:p>0.00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0">
            <text:p>0.00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03/20/2023</text:date>, <text:time>08:45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3-20T08:45:49.87</dc:date>
    <meta:editing-duration>P1DT5H31M42S</meta:editing-duration>
    <meta:editing-cycles>86</meta:editing-cycles>
    <meta:document-statistic meta:table-count="3" meta:cell-count="63" meta:object-count="0"/>
  </office:meta>
</office:document-meta>
</file>